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896in" fo:margin-left="0.0056in" table:align="left"/>
    </style:style>
    <style:style style:name="Table1.A" style:family="table-column">
      <style:table-column-properties style:column-width="3.3389in"/>
    </style:style>
    <style:style style:name="Table1.B" style:family="table-column">
      <style:table-column-properties style:column-width="3.3507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0604in" fo:margin-left="0in" table:align="left"/>
    </style:style>
    <style:style style:name="Table2.A" style:family="table-column">
      <style:table-column-properties style:column-width="1.6889in"/>
    </style:style>
    <style:style style:name="Table2.B" style:family="table-column">
      <style:table-column-properties style:column-width="5.3715in"/>
    </style:style>
    <style:style style:name="Table2.A1" style:family="table-cell">
      <style:table-cell-properties style:vertical-align="middle" fo:padding="0.0382in" fo:border="none"/>
    </style:style>
    <style:style style:name="Table2.B1" style:family="table-cell">
      <style:table-cell-properties fo:padding="0.0382in" fo:border="none"/>
    </style:style>
    <style:style style:name="Table2.2" style:family="table-row">
      <style:table-row-properties style:min-row-height="0.2861in"/>
    </style:style>
    <style:style style:name="P1" style:family="paragraph" style:parent-style-name="Standard">
      <style:paragraph-properties fo:text-align="center" style:justify-single-word="false"/>
      <style:text-properties fo:font-size="11pt" fo:language="lt" fo:country="L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language="lt" fo:country="LT" officeooo:rsid="000ce55b" officeooo:paragraph-rsid="000ce55b" style:font-size-asian="11pt" style:font-size-complex="11pt"/>
    </style:style>
    <style:style style:name="P3" style:family="paragraph" style:parent-style-name="Standard">
      <style:text-properties fo:font-size="11pt" fo:language="lt" fo:country="LT" officeooo:rsid="000daf9d" officeooo:paragraph-rsid="000daf9d" style:font-size-asian="11pt" style:font-size-complex="11pt"/>
    </style:style>
    <style:style style:name="P4" style:family="paragraph" style:parent-style-name="Standard">
      <style:text-properties fo:font-size="11pt" fo:language="lt" fo:country="LT" officeooo:rsid="00107468" officeooo:paragraph-rsid="00107468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lt" fo:country="LT" officeooo:rsid="00107468" officeooo:paragraph-rsid="00107468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language="lt" fo:country="LT" officeooo:rsid="00107468" officeooo:paragraph-rsid="00132003" style:font-size-asian="11pt" style:font-size-complex="11pt"/>
    </style:style>
    <style:style style:name="P7" style:family="paragraph" style:parent-style-name="Table_20_Contents">
      <style:paragraph-properties fo:margin-top="0in" fo:margin-bottom="0in" loext:contextual-spacing="false" fo:text-align="end" style:justify-single-word="false"/>
      <style:text-properties fo:font-size="11pt" fo:language="lt" fo:country="LT" officeooo:rsid="000e3097" officeooo:paragraph-rsid="000e3097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fo:font-size="11pt" fo:language="lt" fo:country="LT" officeooo:rsid="000e3097" officeooo:paragraph-rsid="000e3097" style:font-size-asian="11pt" style:font-size-complex="11pt"/>
    </style:style>
    <style:style style:name="P9" style:family="paragraph" style:parent-style-name="Table_20_Contents">
      <style:text-properties fo:font-size="11pt" fo:language="lt" fo:country="LT" officeooo:rsid="000f4166" officeooo:paragraph-rsid="001c609d" style:font-size-asian="11pt" style:font-size-complex="11pt"/>
    </style:style>
    <style:style style:name="P10" style:family="paragraph" style:parent-style-name="Standard" style:list-style-name="L1">
      <style:text-properties fo:font-size="11pt" fo:language="lt" fo:country="LT" officeooo:rsid="000ce55b" officeooo:paragraph-rsid="000ce55b" style:font-size-asian="11pt" style:font-size-complex="11pt"/>
    </style:style>
    <style:style style:name="P11" style:family="paragraph" style:parent-style-name="Standard" style:list-style-name="L2">
      <style:text-properties fo:font-size="11pt" fo:language="lt" fo:country="LT" officeooo:rsid="000ce55b" officeooo:paragraph-rsid="000ce55b" style:font-size-asian="11pt" style:font-size-complex="11pt"/>
    </style:style>
    <style:style style:name="P12" style:family="paragraph" style:parent-style-name="Standard" style:list-style-name="L2">
      <style:text-properties fo:font-size="11pt" fo:language="lt" fo:country="LT" officeooo:rsid="000d3636" officeooo:paragraph-rsid="000d3636" style:font-size-asian="11pt" style:font-size-complex="11pt"/>
    </style:style>
    <style:style style:name="P13" style:family="paragraph" style:parent-style-name="Standard" style:list-style-name="L2">
      <style:text-properties fo:font-size="11pt" fo:language="lt" fo:country="LT" officeooo:rsid="000daf9d" officeooo:paragraph-rsid="000daf9d" style:font-size-asian="11pt" style:font-size-complex="11pt"/>
    </style:style>
    <style:style style:name="P14" style:family="paragraph" style:parent-style-name="Standard" style:list-style-name="L3">
      <loext:graphic-properties draw:fill="none"/>
      <style:paragraph-properties fo:background-color="transparent"/>
      <style:text-properties fo:font-size="11pt" fo:language="lt" fo:country="LT" officeooo:rsid="000daf9d" officeooo:paragraph-rsid="001e54d4" style:font-size-asian="11pt" style:font-size-complex="11pt"/>
    </style:style>
    <style:style style:name="P15" style:family="paragraph" style:parent-style-name="Standard" style:list-style-name="L3">
      <loext:graphic-properties draw:fill="none"/>
      <style:paragraph-properties fo:background-color="transparent"/>
      <style:text-properties fo:font-size="11pt" fo:language="lt" fo:country="LT" officeooo:rsid="000daf9d" officeooo:paragraph-rsid="001026b5" style:font-size-asian="11pt" style:font-size-complex="11pt"/>
    </style:style>
    <style:style style:name="P16" style:family="paragraph" style:parent-style-name="Standard" style:list-style-name="L3">
      <loext:graphic-properties draw:fill="none"/>
      <style:paragraph-properties fo:background-color="transparent"/>
      <style:text-properties fo:font-size="11pt" fo:language="lt" fo:country="LT" officeooo:rsid="000e3097" officeooo:paragraph-rsid="001026b5" style:font-size-asian="11pt" style:font-size-complex="11pt"/>
    </style:style>
    <style:style style:name="P17" style:family="paragraph" style:parent-style-name="Standard">
      <style:text-properties fo:font-size="11pt" fo:language="lt" fo:country="LT" officeooo:rsid="000e3097" officeooo:paragraph-rsid="00298922" style:font-size-asian="11pt" style:font-size-complex="11pt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officeooo:rsid="000e3097"/>
    </style:style>
    <style:style style:name="T2" style:family="text">
      <style:text-properties style:text-position="-33% 80%"/>
    </style:style>
    <style:style style:name="T3" style:family="text">
      <style:text-properties style:text-position="-33% 80%" fo:font-size="8pt" style:font-size-asian="8pt" style:font-size-complex="8pt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officeooo:rsid="00132003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132003" style:font-size-asian="8pt" style:font-size-complex="8pt"/>
    </style:style>
    <style:style style:name="T8" style:family="text">
      <style:text-properties officeooo:rsid="001c609d"/>
    </style:style>
    <style:style style:name="T9" style:family="text">
      <style:text-properties style:text-position="sub 58%" officeooo:rsid="001c609d"/>
    </style:style>
    <style:style style:name="T10" style:family="text">
      <style:text-properties officeooo:rsid="001e54d4"/>
    </style:style>
    <style:style style:name="T11" style:family="text">
      <style:text-properties officeooo:rsid="001fa64a"/>
    </style:style>
    <style:style style:name="T12" style:family="text">
      <style:text-properties officeooo:rsid="00223a20"/>
    </style:style>
    <style:style style:name="T13" style:family="text">
      <style:text-properties officeooo:rsid="0023d19f"/>
    </style:style>
    <style:style style:name="T14" style:family="text">
      <style:text-properties officeooo:rsid="0024e6fa"/>
    </style:style>
    <style:style style:name="T15" style:family="text">
      <style:text-properties officeooo:rsid="0026c070"/>
    </style:style>
    <style:style style:name="T16" style:family="text">
      <style:text-properties officeooo:rsid="002947b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vg:stroke-color="#000000" draw:fill="none" draw:textarea-vertical-align="middle" draw:auto-grow-height="false" fo:min-height="0.4882in" fo:min-width="0.05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vertical-align="middle" draw:auto-grow-height="false" fo:min-height="0.2528in" fo:min-width="0.05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Dramblio dantų pastos” cheminio eksperimento atmintinė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Reikalingos medžiagos:</text:p>
            <text:list xml:id="list3734581287" text:style-name="L1">
              <text:list-item>
                <text:p text:style-name="P10"><text:span text:style-name="T11">k</text:span>alio permanganatas;</text:p>
              </text:list-item>
              <text:list-item>
                <text:p text:style-name="P10"><text:span text:style-name="T11">v</text:span>andenilio peroksido (30% arba 50%) tirpalas;</text:p>
              </text:list-item>
              <text:list-item>
                <text:p text:style-name="P10"><text:span text:style-name="T11">s</text:span>kystas muilas (putojantis);</text:p>
              </text:list-item>
              <text:list-item>
                <text:p text:style-name="P10"><text:span text:style-name="T11">d</text:span>istiliuotas vanduo;</text:p>
              </text:list-item>
            </text:list>
          </table:table-cell>
          <table:table-cell table:style-name="Table1.A1" office:value-type="string">
            <text:p text:style-name="P2">Reikalingi įrankiai:</text:p>
            <text:list xml:id="list864420486" text:style-name="L2">
              <text:list-item>
                <text:p text:style-name="P11"><text:span text:style-name="T11">p</text:span>lastikinis 1,5 L talpos butelis;</text:p>
              </text:list-item>
              <text:list-item>
                <text:p text:style-name="P11"><text:span text:style-name="T11">matavimo š</text:span>aukštelis;</text:p>
              </text:list-item>
              <text:list-item>
                <text:p text:style-name="P12">50 mL matavimo indas;</text:p>
              </text:list-item>
              <text:list-item>
                <text:p text:style-name="P12">50 mL stiklinė;</text:p>
              </text:list-item>
              <text:list-item>
                <text:p text:style-name="P13"><text:span text:style-name="T11">n</text:span>itrilinės pirštinės;</text:p>
              </text:list-item>
              <text:list-item>
                <text:p text:style-name="P13"><text:span text:style-name="T11">p</text:span>olietileno plėvelė;</text:p>
              </text:list-item>
              <text:list-item>
                <text:p text:style-name="P13"><text:span text:style-name="T11">p</text:span>opierinės servetėlės;</text:p>
              </text:list-item>
            </text:list>
          </table:table-cell>
        </table:table-row>
      </table:table>
      <text:p text:style-name="P2"/>
      <text:p text:style-name="P2"/>
      <text:p text:style-name="P3"><draw:custom-shape text:anchor-type="paragraph" draw:z-index="1" draw:name="Shape1" draw:style-name="gr2" draw:text-style-name="P18" svg:width="0.1504in" svg:height="0.2657in" svg:x="1.7575in" svg:y="0.8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Medžiagų maišymas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<text:span text:style-name="T16">p</text:span>lastikini<text:span text:style-name="T14">s</text:span> butel<text:span text:style-name="T14">is</text:span></text:p>
          </table:table-cell>
          <table:table-cell table:style-name="Table2.B1" office:value-type="string">
            <text:list xml:id="list1188914280" text:style-name="L3">
              <text:list-item>
                <text:p text:style-name="P14"><draw:custom-shape text:anchor-type="paragraph" draw:z-index="0" draw:name="Shape1" draw:style-name="gr1" draw:text-style-name="P18" svg:width="0.1504in" svg:height="0.515in" svg:x="0.0283in" svg:y="0.0193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300 mg <text:span text:style-name="T10">(vienas matavimo šaukštelis) </text:span>kalio permanganat<text:span text:style-name="T12">o</text:span>;</text:p>
              </text:list-item>
              <text:list-item>
                <text:p text:style-name="P15">10 mL distiliuot<text:span text:style-name="T15">o</text:span> vand<text:span text:style-name="T12">ens</text:span> <text:span text:style-name="T1">(sumaišoma)</text:span>;</text:p>
              </text:list-item>
              <text:list-item>
                <text:p text:style-name="P16">30 mL skyst<text:span text:style-name="T12">o</text:span> muil<text:span text:style-name="T12">o</text:span> (sumaišoma);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8"><text:span text:style-name="T16">s</text:span>tiklinė</text:p>
          </table:table-cell>
          <table:table-cell table:style-name="Table2.A1" office:value-type="string">
            <text:p text:style-name="P9"><text:s text:c="6"/><text:span text:style-name="T8">50 mL 30 % v</text:span>andenilio peroksido tirpal<text:span text:style-name="T13">o</text:span> <text:span text:style-name="T8">(arba 30 mL 50 % H</text:span><text:span text:style-name="T9">2</text:span><text:span text:style-name="T8">O</text:span><text:span text:style-name="T9">2</text:span><text:span text:style-name="T8"> + 20 mL H</text:span><text:span text:style-name="T9">2</text:span><text:span text:style-name="T8">O)</text:span></text:p>
          </table:table-cell>
        </table:table-row>
      </table:table>
      <text:p text:style-name="P17"/>
      <text:p text:style-name="P4">Vykstančios cheminės reakcijos:</text:p>
      <text:p text:style-name="P5">2KMnO<text:span text:style-name="T2">4</text:span> (s) + 3H<text:span text:style-name="T2">2</text:span>O<text:span text:style-name="T2">2</text:span> (l) <text:span text:style-name="T4">→ </text:span>2MnO<text:span text:style-name="T2">2</text:span> (s)+ 2KOH (l) + 2H<text:span text:style-name="T2">2</text:span>0 (l) + O<text:span text:style-name="T2">2</text:span> (g)</text:p>
      <text:p text:style-name="P6">2H<text:span text:style-name="T2">2</text:span>O<text:span text:style-name="T2">2</text:span> (l) → 2H<text:span text:style-name="T2">2</text:span>O (l) + 2O<text:span text:style-name="T2">2</text:span>(g) <text:span text:style-name="T5">[</text:span><text:span text:style-name="T6">MnO</text:span><text:span text:style-name="T3">2</text:span><text:span text:style-name="T6"> </text:span><text:span text:style-name="T7">kaip katalizatorius</text:span><text:span text:style-name="T5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4T16:00:25.097141662</meta:creation-date>
    <dc:date>2019-02-09T22:21:26.386062929</dc:date>
    <meta:editing-duration>PT3H3M36S</meta:editing-duration>
    <meta:editing-cycles>20</meta:editing-cycles>
    <meta:generator>LibreOffice/6.0.7.3$Linux_X86_64 LibreOffice_project/00m0$Build-3</meta:generator>
    <meta:document-statistic meta:table-count="2" meta:image-count="0" meta:object-count="0" meta:page-count="1" meta:paragraph-count="24" meta:word-count="125" meta:character-count="779" meta:non-whitespace-character-count="686"/>
  </office:meta>
</office:document-meta>
</file>